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7cm" fo:margin-top="0cm" fo:margin-bottom="0.069cm" loext:contextual-spacing="false" fo:text-align="center" style:justify-single-word="false" fo:text-indent="0cm" style:auto-text-indent="false"/>
      <style:text-properties fo:font-size="14pt" fo:font-weight="bold" officeooo:paragraph-rsid="0015febc" style:font-name-asian="Cambria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.206cm" loext:contextual-spacing="false"/>
      <style:text-properties fo:font-size="14pt" fo:font-weight="bold" officeooo:paragraph-rsid="0015febc" style:font-name-asian="Cambria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.635cm" fo:margin-right="0cm" fo:margin-top="0cm" fo:margin-bottom="0.007cm" loext:contextual-spacing="false" fo:line-height="100%" fo:text-indent="0cm" style:auto-text-indent="false"/>
      <style:text-properties officeooo:paragraph-rsid="0015febc" style:font-name-complex="Times New Roman"/>
    </style:style>
    <style:style style:name="P4" style:family="paragraph" style:parent-style-name="Standard">
      <style:paragraph-properties fo:margin-top="0cm" fo:margin-bottom="0.007cm" loext:contextual-spacing="false" fo:line-height="100%"/>
      <style:text-properties officeooo:paragraph-rsid="0015febc" style:font-name-complex="Times New Roman"/>
    </style:style>
    <style:style style:name="P5" style:family="paragraph" style:parent-style-name="Akapit_20_z_20_listą">
      <style:paragraph-properties fo:margin-top="0cm" fo:margin-bottom="0.007cm" loext:contextual-spacing="false" fo:line-height="100%"/>
      <style:text-properties style:font-name="Times New Roman" fo:font-size="12pt" officeooo:paragraph-rsid="0015febc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febc" style:font-name-complex="Times New Roman"/>
    </style:style>
    <style:style style:name="P7" style:family="paragraph" style:parent-style-name="Akapit_20_z_20_listą">
      <style:text-properties style:font-name="Times New Roman" fo:font-size="12pt" officeooo:paragraph-rsid="0015febc" style:font-size-asian="12pt" style:font-name-complex="Times New Roman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font-weight="bold" officeooo:paragraph-rsid="0015febc" style:font-weight-asian="bold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15febc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170a1a"/>
    </style:style>
    <style:style style:name="P11" style:family="paragraph" style:parent-style-name="Standard_20__28_user_29_">
      <style:text-properties fo:font-size="12pt" officeooo:paragraph-rsid="0015febc" style:font-size-asian="12pt" style:font-size-complex="12pt"/>
    </style:style>
    <style:style style:name="P12" style:family="paragraph" style:parent-style-name="Standard_20__28_user_29_">
      <style:paragraph-properties fo:text-align="end" style:justify-single-word="false"/>
      <style:text-properties officeooo:paragraph-rsid="0015febc"/>
    </style:style>
    <style:style style:name="P13" style:family="paragraph" style:parent-style-name="Standard_20__28_user_29_">
      <style:text-properties officeooo:paragraph-rsid="00170a1a"/>
    </style:style>
    <style:style style:name="P14" style:family="paragraph" style:parent-style-name="Standard_20__28_user_29_">
      <style:text-properties officeooo:paragraph-rsid="0015febc"/>
    </style:style>
    <style:style style:name="P15" style:family="paragraph" style:parent-style-name="Standard_20__28_user_29_">
      <style:paragraph-properties fo:text-align="center" style:justify-single-word="false"/>
      <style:text-properties style:font-name="Cambria" fo:font-style="italic" style:text-underline-style="solid" style:text-underline-width="auto" style:text-underline-color="font-color" fo:font-weight="bold" officeooo:paragraph-rsid="0015febc" style:font-name-asian="Cambria" style:font-style-asian="italic" style:font-weight-asian="bold" style:font-name-complex="Cambria" style:font-style-complex="italic"/>
    </style:style>
    <style:style style:name="P16" style:family="paragraph" style:parent-style-name="Standard_20__28_user_29_">
      <style:paragraph-properties fo:text-align="start" style:justify-single-word="false"/>
      <style:text-properties fo:font-style="italic" officeooo:rsid="00170a1a" officeooo:paragraph-rsid="001984e9" style:font-style-asian="italic" style:font-style-complex="italic"/>
    </style:style>
    <style:style style:name="P17" style:family="paragraph" style:parent-style-name="Standard_20__28_user_29_">
      <style:paragraph-properties fo:text-align="end" style:justify-single-word="false"/>
      <style:text-properties fo:font-style="italic" officeooo:rsid="00170a1a" officeooo:paragraph-rsid="001984e9" style:font-style-asian="italic" style:font-style-complex="italic"/>
    </style:style>
    <style:style style:name="P18" style:family="paragraph" style:parent-style-name="Standard_20__28_user_29_">
      <style:paragraph-properties fo:text-align="end" style:justify-single-word="false"/>
      <style:text-properties fo:font-style="italic" officeooo:paragraph-rsid="0015febc" style:font-style-asian="italic" style:font-style-complex="italic"/>
    </style:style>
    <style:style style:name="P19" style:family="paragraph" style:parent-style-name="Standard_20__28_user_29_">
      <style:paragraph-properties fo:text-align="start" style:justify-single-word="false"/>
      <style:text-properties fo:font-style="italic" officeooo:rsid="0017d5f6" officeooo:paragraph-rsid="0017d5f6" style:font-style-asian="italic" style:font-style-complex="italic"/>
    </style:style>
    <style:style style:name="P20" style:family="paragraph" style:parent-style-name="Standard_20__28_user_29_">
      <style:paragraph-properties fo:text-align="end" style:justify-single-word="false"/>
      <style:text-properties fo:font-style="italic" officeooo:rsid="0017d5f6" officeooo:paragraph-rsid="001984e9" style:font-style-asian="italic" style:font-style-complex="italic"/>
    </style:style>
    <style:style style:name="P21" style:family="paragraph" style:parent-style-name="Standard_20__28_user_29_">
      <style:paragraph-properties fo:text-align="start" style:justify-single-word="false"/>
      <style:text-properties officeooo:rsid="00170a1a" officeooo:paragraph-rsid="00170a1a"/>
    </style:style>
    <style:style style:name="P22" style:family="paragraph" style:parent-style-name="Standard_20__28_user_29_">
      <style:paragraph-properties fo:text-align="center" style:justify-single-word="false"/>
      <style:text-properties fo:font-size="14pt" fo:font-weight="bold" officeooo:paragraph-rsid="00170a1a" style:font-size-asian="14pt" style:font-weight-asian="bold" style:font-size-complex="14pt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08%" fo:text-align="justify" style:justify-single-word="false"/>
      <style:text-properties fo:color="#000000" style:font-name="Times New Roman" officeooo:paragraph-rsid="0017d5f6"/>
    </style:style>
    <style:style style:name="P24" style:family="paragraph" style:parent-style-name="Normal_20__28_Web_29_">
      <style:paragraph-properties fo:margin-top="0cm" fo:margin-bottom="0cm" loext:contextual-spacing="false" fo:line-height="108%" fo:text-align="justify" style:justify-single-word="false"/>
      <style:text-properties fo:color="#000000" style:font-name="Times New Roman" officeooo:paragraph-rsid="0020c61c"/>
    </style:style>
    <style:style style:name="P25" style:family="paragraph" style:parent-style-name="Normal_20__28_Web_29_">
      <style:paragraph-properties fo:margin-top="0cm" fo:margin-bottom="0cm" loext:contextual-spacing="false" fo:line-height="108%"/>
      <style:text-properties fo:color="#000000" style:font-name="Times New Roman" fo:font-size="13pt" fo:font-weight="bold" officeooo:paragraph-rsid="0017d5f6" style:font-size-asian="13pt" style:font-weight-asian="bold" style:font-size-complex="13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8%" fo:text-align="justify" style:justify-single-word="false"/>
      <style:text-properties fo:color="#000000" style:font-name="Times New Roman" fo:font-size="13pt" fo:font-weight="bold" officeooo:paragraph-rsid="0017d5f6" style:font-size-asian="13pt" style:font-weight-asian="bold" style:font-size-complex="13pt" style:font-style-complex="italic"/>
    </style:style>
    <style:style style:name="P27" style:family="paragraph" style:parent-style-name="Normal_20__28_Web_29_">
      <style:paragraph-properties fo:margin-top="0cm" fo:margin-bottom="0cm" loext:contextual-spacing="false" fo:line-height="108%" fo:text-align="justify" style:justify-single-word="false"/>
      <style:text-properties fo:color="#000000" style:font-name="Times New Roman" fo:font-size="13pt" officeooo:paragraph-rsid="0017d5f6" style:font-size-asian="13pt" style:font-size-complex="13pt" style:font-style-complex="italic"/>
    </style:style>
    <style:style style:name="P28" style:family="paragraph" style:parent-style-name="Normal_20__28_Web_29_">
      <style:paragraph-properties fo:margin-top="0cm" fo:margin-bottom="0cm" loext:contextual-spacing="false" fo:line-height="108%" fo:text-align="justify" style:justify-single-word="false"/>
      <style:text-properties fo:color="#000000" style:font-name="Times New Roman" fo:font-size="13pt" officeooo:paragraph-rsid="0017d5f6" style:font-size-asian="13pt" style:font-name-complex="Times New Roman" style:font-size-complex="13pt" style:font-style-complex="italic"/>
    </style:style>
    <style:style style:name="P29" style:family="paragraph" style:parent-style-name="Normal_20__28_Web_29_">
      <style:paragraph-properties fo:margin-top="0cm" fo:margin-bottom="0cm" loext:contextual-spacing="false" fo:line-height="108%" fo:text-align="justify" style:justify-single-word="false"/>
      <style:text-properties officeooo:paragraph-rsid="0017d5f6"/>
    </style:style>
    <style:style style:name="P30" style:family="paragraph" style:parent-style-name="Standard">
      <style:paragraph-properties fo:text-align="justify" style:justify-single-word="false"/>
      <style:text-properties officeooo:paragraph-rsid="0015febc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font-weight="bold" officeooo:rsid="0020c61c" officeooo:paragraph-rsid="0020c61c" style:font-weight-asian="bold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c61c" officeooo:paragraph-rsid="0020c61c" style:font-size-asian="12pt" style:font-weight-asian="bold" style:font-name-complex="Times New Roman" style:font-size-complex="12pt" style:font-weight-complex="bold"/>
    </style:style>
    <style:style style:name="P33" style:family="paragraph" style:parent-style-name="Akapit_20_z_20_listą" style:list-style-name="WW8Num2">
      <style:text-properties style:font-name="Times New Roman" fo:font-size="12pt" officeooo:paragraph-rsid="0015febc" style:font-size-asian="12pt" style:font-name-complex="Times New Roman" style:font-size-complex="12pt"/>
    </style:style>
    <style:style style:name="P34" style:family="paragraph" style:parent-style-name="Akapit_20_z_20_listą">
      <style:text-properties style:font-name="Times New Roman" fo:font-size="12pt" officeooo:paragraph-rsid="0015febc" style:font-size-asian="12pt" style:font-name-complex="Times New Roman" style:font-size-complex="12pt"/>
    </style:style>
    <style:style style:name="P35" style:family="paragraph" style:parent-style-name="Akapit_20_z_20_listą" style:list-style-name="WW8Num2">
      <style:paragraph-properties fo:margin-top="0cm" fo:margin-bottom="0.007cm" loext:contextual-spacing="false" fo:line-height="100%"/>
      <style:text-properties style:font-name="Times New Roman" fo:font-size="12pt" officeooo:paragraph-rsid="0015febc" style:font-size-asian="12pt" style:font-name-complex="Times New Roman" style:font-size-complex="12pt"/>
    </style:style>
    <style:style style:name="P36" style:family="paragraph" style:parent-style-name="Akapit_20_z_20_listą" style:list-style-name="WW8Num2">
      <style:paragraph-properties fo:margin-left="0cm" fo:margin-right="0cm" fo:text-indent="0cm" style:auto-text-indent="false"/>
      <style:text-properties style:font-name="Times New Roman" fo:font-size="12pt" officeooo:paragraph-rsid="0015febc" style:font-size-asian="12pt" style:font-name-complex="Times New Roman" style:font-size-complex="12pt"/>
    </style:style>
    <style:style style:name="P37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officeooo:paragraph-rsid="0015febc" style:font-weight-asian="bold" style:font-weight-complex="bold"/>
    </style:style>
    <style:style style:name="P38" style:family="paragraph" style:parent-style-name="Standard_20__28_user_29_" style:list-style-name="WW8Num3">
      <style:text-properties fo:font-weight="bold" officeooo:paragraph-rsid="0015febc" style:font-weight-asian="bold" style:font-weight-complex="bold"/>
    </style:style>
    <style:style style:name="P39" style:family="paragraph" style:parent-style-name="Standard_20__28_user_29_" style:list-style-name="WW8Num1">
      <style:text-properties officeooo:paragraph-rsid="00170a1a"/>
    </style:style>
    <style:style style:name="P40" style:family="paragraph" style:parent-style-name="Standard_20__28_user_29_" style:list-style-name="WW8Num4">
      <style:text-properties officeooo:paragraph-rsid="00170a1a"/>
    </style:style>
    <style:style style:name="P41" style:family="paragraph" style:parent-style-name="Standard_20__28_user_29_">
      <style:paragraph-properties fo:text-align="start" style:justify-single-word="false"/>
      <style:text-properties fo:font-style="italic" officeooo:rsid="0017d5f6" officeooo:paragraph-rsid="0024c59f" style:font-style-asian="italic" style:font-style-complex="italic"/>
    </style:style>
    <style:style style:name="P42" style:family="paragraph" style:parent-style-name="Standard_20__28_user_29_">
      <style:text-properties officeooo:paragraph-rsid="0024c59f"/>
    </style:style>
    <style:style style:name="P43" style:family="paragraph" style:parent-style-name="Standard">
      <style:paragraph-properties fo:text-align="justify" style:justify-single-word="false"/>
      <style:text-properties officeooo:paragraph-rsid="0015febc" style:font-name-complex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5febc"/>
    </style:style>
    <style:style style:name="T3" style:family="text">
      <style:text-properties officeooo:rsid="00170a1a"/>
    </style:style>
    <style:style style:name="T4" style:family="text">
      <style:text-properties officeooo:rsid="0017d5f6"/>
    </style:style>
    <style:style style:name="T5" style:family="text">
      <style:text-properties fo:font-size="13pt" style:font-size-asian="13pt" style:font-size-complex="13pt" style:font-style-complex="italic"/>
    </style:style>
    <style:style style:name="T6" style:family="text">
      <style:text-properties fo:font-size="13pt" officeooo:rsid="000413e4" style:font-size-asian="13pt" style:font-size-complex="13pt" style:font-style-complex="italic"/>
    </style:style>
    <style:style style:name="T7" style:family="text">
      <style:text-properties fo:font-size="13pt" officeooo:rsid="0017f50a" style:font-size-asian="13pt" style:font-size-complex="13pt" style:font-style-complex="italic"/>
    </style:style>
    <style:style style:name="T8" style:family="text">
      <style:text-properties fo:color="#000000" style:font-name="Times New Roman" fo:font-size="13pt" style:font-size-asian="13pt" style:font-size-complex="13pt" style:font-style-complex="italic"/>
    </style:style>
    <style:style style:name="T9" style:family="text">
      <style:text-properties officeooo:rsid="001984e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984e9" style:font-weight-asian="normal" style:font-weight-complex="normal"/>
    </style:style>
    <style:style style:name="T12" style:family="text">
      <style:text-properties officeooo:rsid="001afc40"/>
    </style:style>
    <style:style style:name="T13" style:family="text">
      <style:text-properties officeooo:rsid="0020c61c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21ecd6" style:font-size-asian="12pt" style:font-size-complex="12pt"/>
    </style:style>
    <style:style style:name="T16" style:family="text">
      <style:text-properties officeooo:rsid="00230d6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30d62" style:font-weight-asian="bold" style:font-weight-complex="bold"/>
    </style:style>
    <style:style style:name="T19" style:family="text">
      <style:text-properties officeooo:rsid="0024c59f"/>
    </style:style>
    <style:style style:name="T20" style:family="text">
      <style:text-properties fo:font-size="6pt" style:font-size-asian="5.25pt" style:font-size-complex="6pt"/>
    </style:style>
    <style:style style:name="T21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7">KARTA <text:span text:style-name="T2">UC</text:span>ZESTNIKA <text:span text:style-name="T13">OTWARTYCH ZAJĘĆ </text:span></text:p>
      <text:p text:style-name="P8"><text:s/>ŚWIETLICO<text:span text:style-name="T2">WYCH </text:span>W OKRESIE <text:s/>FERII <text:span text:style-name="T16">LETNICH</text:span></text:p>
      <text:p text:style-name="P8">W KLUBIE OSIEDLOWYM <text:s/><text:span text:style-name="T3">SM w PRASZCE </text:span>UL. MICKIEWICZA 8a</text:p>
      <text:p text:style-name="P9">Terminy wybranych turnusów: <text:s/>..........................................................................................</text:p>
      <text:p text:style-name="P9"/>
      <text:list xml:id="list994043009" text:style-name="WW8Num3">
        <text:list-item>
          <text:p text:style-name="P38">DANE DZIECKA I OPIEKUNÓW</text:p>
        </text:list-item>
      </text:list>
      <text:p text:style-name="P11">Imię i nazwisko dziecka ..................................................................................................................</text:p>
      <text:p text:style-name="P11">Pesel dziecka ..................................................................................................................................</text:p>
      <text:p text:style-name="P11">Data i miejsce urodzenia ................................................................................................................</text:p>
      <text:p text:style-name="P11">Adres <text:span text:style-name="T4">zamieszkania dzi</text:span>ecka...........................................................................................................</text:p>
      <text:p text:style-name="P11">Imię i nazwisko rodzica/opiekuna ................................................................................................</text:p>
      <text:p text:style-name="P14"><text:span text:style-name="T1">Tel. kontaktowy</text:span>.......................................................................</text:p>
      <text:p text:style-name="P12"/>
      <text:p text:style-name="P21"><text:tab/>Oświadczam, że dziecko posiada ubezpieczenie NNW: <text:s/>TAK*/NIE* (zakreślić właściwe)</text:p>
      <text:p text:style-name="P16">W przypadku braku ubezpieczenia od N<text:span text:style-name="T4">NW</text:span> <text:span text:style-name="T4">oświadczam</text:span>, że zostałam/em <text:span text:style-name="T4">poinformowana</text:span>/<text:span text:style-name="T4">y, <text:s/>iż Spółdzielnia Mieszkaniowa w Praszce nie posiada ubezpieczenia od NNW uczestników zajęć wakacyjnych w Klubie Osiedlowym. W przypadku doznania przez dziecko nieszczęśliwego wypadku w czasie zajęć nie będzie możliwe dochodzenie roszczeń wobec SM w Praszce.</text:span></text:p>
      <text:p text:style-name="P16"/>
      <text:p text:style-name="P17">………………………………………………..</text:p>
      <text:p text:style-name="P20">czytelny podpis rodzica (opiekuna prawnego)</text:p>
      <text:p text:style-name="P18"/>
      <text:p text:style-name="P19">Zgłaszający: </text:p>
      <text:p text:style-name="P41">członek Spółdzielni Mieszkaniowej w Praszce: tak<text:span text:style-name="T11">*/nie*</text:span>(rodzice/ dziadkowie*)(zakreślić właściwe<text:tab/><text:tab/><text:tab/></text:p>
      <text:p text:style-name="P19">Imię i nazwisko……………………………………………..</text:p>
      <text:p text:style-name="P19">Adres……………………………………………………….. nr tel. ……………………………………..</text:p>
      <text:p text:style-name="P15"/>
      <text:p text:style-name="P22"><text:bookmark-start text:name="_Hlk500093207"/>Warunki uczestnictwa dziecka podczas zajęć świetlicowych - regulamin</text:p>
      <text:p text:style-name="P10"/>
      <text:p text:style-name="P10"/>
      <text:list xml:id="list2758659257" text:style-name="WW8Num1">
        <text:list-item>
          <text:p text:style-name="P39">Uczestnicy letnich zajęć świetlicowych przebywają pod opieką wychowawców od godz. 9.00 – 14.00</text:p>
        </text:list-item>
        <text:list-item>
          <text:p text:style-name="P39">Rodzice są odpowiedzialni za bezpieczną drogę dziecka do placówki i z powrotem</text:p>
        </text:list-item>
        <text:list-item>
          <text:p text:style-name="P39">W przypadku samodzielnego powrotu dziecka do domu rodzice są zobowiązani napisać oświadczenie.<text:span text:style-name="T12">(str.2)</text:span></text:p>
        </text:list-item>
        <text:list-item>
          <text:p text:style-name="P39">Każdy uczestnik letnich zajęć świetlicowych zobowiązany jest:</text:p>
        </text:list-item>
      </text:list>
      <text:list xml:id="list3359361360" text:style-name="WW8Num4">
        <text:list-item>
          <text:p text:style-name="P40">zachowywać się w sposób zdyscyplinowany i kulturalny</text:p>
        </text:list-item>
        <text:list-item>
          <text:p text:style-name="P40">stosować się do poleceń zakazów i nakazów wydawanych przez opiekunów</text:p>
        </text:list-item>
        <text:list-item>
          <text:p text:style-name="P40">nie oddalać się od grupy i nie opuszczać terenu Klubu Osiedlowego</text:p>
        </text:list-item>
        <text:list-item>
          <text:p text:style-name="P40">przestrzegać przepisów ruchu drogowego i zachowywać ostrożność na ulicach i w innych miejscach, w których może grozić <text:s/>jakiekolwiek niebezpieczeństwo</text:p>
        </text:list-item>
        <text:list-item>
          <text:p text:style-name="P40">organizator nie ponosi odpowiedzialności za telefony i inne rzeczy przyniesione przez uczestników zajęć</text:p>
        </text:list-item>
        <text:list-item>
          <text:p text:style-name="P40">uczestnik (za pośrednictwem rodziców /opiekunów/ ponosi odpowiedzialność materialną za wyrządzone swoim zachowaniem szkody na rzeczach i osobach podczas pobytu w Klubie Osiedlowym.</text:p>
        </text:list-item>
      </text:list>
      <text:p text:style-name="P13"><text:bookmark-end text:name="_Hlk500093207"/></text:p>
      <text:p text:style-name="P13"/>
      <text:p text:style-name="P42">.......................................... <text:s text:c="20"/></text:p>
      <text:p text:style-name="P42"><text:s text:c="2"/><text:span text:style-name="T21"><text:s text:c="7"/></text:span><text:s text:c="103"/>................................................</text:p>
      <text:p text:style-name="P13">data <text:s text:c="108"/>podpis rodzica/opiekuna</text:p>
      <text:p text:style-name="P1"><text:soft-page-break/>O Ś W I A D C Z E N I A* <text:s/>(właściwe podkreślić)</text:p>
      <text:p text:style-name="P2"/>
      <text:list xml:id="list2397617822" text:style-name="WW8Num2">
        <text:list-item>
          <text:p text:style-name="P35">Oświadczam, że zapoznałem się oraz dziecko z Regulaminem zajęć świetlicowych, warunkami uczestnictwa zajęć w Klubie Osiedlowym przyjmuję go do wiadomości i akceptuję jego treść.</text:p>
        </text:list-item>
        <text:list-item>
          <text:p text:style-name="P35">Zobowiązuję się do poniesienia odpowiedzialności materialnej za szkody wyrządzone przez moje dziecko. </text:p>
        </text:list-item>
        <text:list-item>
          <text:p text:style-name="P35">W razie zagrożenia życia dziecka zgadzam*/nie zgadzam* się na jego leczenie szpitalne, zabiegi diagnostyczne, operacje. </text:p>
        </text:list-item>
        <text:list-item>
          <text:p text:style-name="P35">Wyrażam*/nie wyrażam* zgody na <text:span text:style-name="T17"><text:s text:c="2"/>samodzielne powroty </text:span><text:span text:style-name="T18">dziecka </text:span><text:span text:style-name="T17">do domu, </text:span><text:span text:style-name="T18">w chwili kiedy podejmie taką decyzję/wyłącznie po zakończeniu zajęć</text:span></text:p>
        </text:list-item>
        <text:list-item>
          <text:p text:style-name="P35">Upoważniam niżej wymienione osoby do odbioru mojego dziecka z zajęć:</text:p>
        </text:list-item>
      </text:list>
      <text:p text:style-name="P5"/>
      <text:p text:style-name="P3">……………………………………………………………………………………………………</text:p>
      <text:p text:style-name="P4"/>
      <text:list xml:id="list81221412915943" text:continue-numbering="true" text:style-name="WW8Num2">
        <text:list-item>
          <text:p text:style-name="P33">Wyrażam zgodę na udział mojego dziecka …………………………………….…………….. w wycieczkach autokarowych po regionie(Olesno, Kluczbork), w <text:s/>wycieczkach do kina w Opolu lub Częstochowie, pieszych <text:s/>na terenie miasta organizowanych zgodnie z programem zajęć w Klubie Osiedlowym. </text:p>
        </text:list-item>
        <text:list-item>
          <text:p text:style-name="P33">Wyrażam zgodę */nie wyrażam zgody* na udzielenie pierwszej pomocy oraz zawiadomienie służb ratunkowych w sytuacji zagrożenia zdrowia lub życia mojego dziecka przebywającego pod opieką instruktorów.</text:p>
        </text:list-item>
      </text:list>
      <text:p text:style-name="P7"/>
      <text:p text:style-name="P25">Klauzula RODO <text:s/><text:span text:style-name="T13">Obecna</text:span></text:p>
      <text:p text:style-name="P24"><text:span text:style-name="T5"><text:s/>Zgadzam się na przetwarzanie danych osobowych, </text:span><text:span text:style-name="T7">moich i mojego dziecka - </text:span><text:span text:style-name="T6">uczestnika zajęć</text:span><text:span text:style-name="T5"> przez Spółdzielnię Mieszkaniową w Praszce, z siedzibą w Praszce, ul. A. Mickiewicza 18, </text:span><text:span text:style-name="T7">w celu i zakresie niezbędnym do</text:span><text:span text:style-name="T5"> </text:span><text:span text:style-name="T6">realizacji </text:span><text:span text:style-name="T5">zajęć edukacyjno-kulturalnych w ramach </text:span><text:span text:style-name="T6">działalności </text:span><text:span text:style-name="T5">Klubu Osiedlowego.</text:span></text:p>
      <text:p text:style-name="P26"><text:bookmark text:name="_GoBack"/></text:p>
      <text:p text:style-name="P23"><text:span text:style-name="T5">Dane osobowe podane na </text:span><text:span text:style-name="T6">zgłoszeniu będą </text:span><text:span text:style-name="T5"><text:s/>przetwarzane wyłącznie </text:span><text:span text:style-name="T6">dla potrzeb niezbędnych do organizacji zajęć, tj. konkursów, wycieczek, itp.</text:span></text:p>
      <text:p text:style-name="P27">Administratorem Danych jest Spółdzielnia Mieszkaniowa w Praszce z siedzibą w Praszce, ul. A. Mickiewicza 18. </text:p>
      <text:p text:style-name="P29"><text:span text:style-name="T8">Dalsze informacje dotyczące zasad przetwarzania oraz praw osób, których dane dotyczą i sposobu ich realizacji dostępne są w Regulaminie Ochrony Danych Osobowych na stronie internetowej Spółdzielni pod adresem: </text:span><text:a xlink:type="simple" xlink:href="http://www.smpraszka.com.pl/" text:style-name="Internet_20_link" text:visited-style-name="Visited_20_Internet_20_Link"><text:span text:style-name="Internet_20_link"><text:span text:style-name="T8">www.smpraszka.com.pl</text:span></text:span></text:a><text:span text:style-name="T8">.</text:span></text:p>
      <text:p text:style-name="P28"/>
      <text:list xml:id="list81222424309711" text:continue-numbering="true" text:style-name="WW8Num2">
        <text:list-header>
          <text:p text:style-name="P36">Wyrażam zgodę */ nie wyrażam zgody * na bezpłatną publikację wizerunku mojego dziecka w mediach własnych Spółdzielni Mieszkaniowej w Praszce <text:s/><text:span text:style-name="T4">w celach dokumentacyjno – informacyjnych.</text:span></text:p>
        </text:list-header>
      </text:list>
      <text:p text:style-name="P7"/>
      <text:p text:style-name="P7"/>
      <text:p text:style-name="P6">Data<text:tab/><text:tab/><text:tab/><text:tab/><text:tab/><text:tab/>Podpis rodziców/ opiekunów prawnych </text:p>
      <text:p text:style-name="P30"/>
      <text:p text:style-name="P30"/>
      <text:p text:style-name="P30"/>
      <text:p text:style-name="P30"><text:soft-page-break/></text:p>
      <text:p text:style-name="P30"/>
      <text:p text:style-name="P31">RODO nowa</text:p>
      <text:p text:style-name="P31"/>
      <text:p text:style-name="P31">8. <text:span text:style-name="T14">Wyrażam zgodę */nie wyrażam zgody* na bezpłatną publikację wizerunku mojego dziecka w lokalnej prasie oraz w kronice klubu, wizerunku, który powstał podczas <text:s/>jego uczestnictwa w zajęciach organizowanych przez Klub Osiedlowy(LATO/ZIMA w mieście)</text:span></text:p>
      <text:p text:style-name="P32"/>
      <text:p text:style-name="P31"><text:span text:style-name="T14">9. Zgodnie z art.7 </text:span><text:span text:style-name="T15">Rozporządzenia</text:span><text:span text:style-name="T14"> Parlamentu Europejskiego i Rady Unii Europejskiej nr 2016/679 z dnia 27 kwietnia 2016 r. w sprawie ochrony osób fizycznych w zw. Z przetwarzaniem danych osobowych i w sprawie swobodnego przepływu takich danych oraz uchylenia dyrektywy 95/46/WE(ogólne </text:span><text:span text:style-name="T15">rozporządzenie</text:span><text:span text:style-name="T14"> o ochronie danych zwane dalej RODO), wyrażam zgodę na przetwarzanie moich danych osobowych oraz danych dziecka w celu i w zakresie </text:span><text:span text:style-name="T15">niezbędnym</text:span><text:span text:style-name="T14"> do realizacji zajec świetlicowych – wakacyjnych oraz prowadzonych w okresie ferii zimowych, organizowanych przez klub Osiedlowy </text:span><text:span text:style-name="T15">Spółdzielni</text:span><text:span text:style-name="T14"> Mieszkaniowej w Praszce.</text:span></text:p>
      <text:p text:style-name="P32"/>
      <text:p text:style-name="P31"><text:span text:style-name="T14">10. </text:span><text:span text:style-name="T15">Oświadczam</text:span><text:span text:style-name="T14">, iż zapoznała</text:span><text:span text:style-name="T15">m</text:span><text:span text:style-name="T14"> się z klauzulą RODO Klubu Osiedlowego SM w Praszce.</text:span></text:p>
      <text:p text:style-name="P32"/>
      <text:p text:style-name="P32"/>
      <text:p text:style-name="P31"><text:span text:style-name="T14">Data<text:tab/><text:tab/><text:tab/><text:tab/><text:tab/><text:tab/><text:tab/><text:tab/>Podpis rodziców/ op</text:span><text:span text:style-name="T15">iekun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8:25:05.839000000</meta:creation-date>
    <dc:date>2022-05-30T08:12:17.965000000</dc:date>
    <meta:editing-duration>PT2H22M5S</meta:editing-duration>
    <meta:editing-cycles>7</meta:editing-cycles>
    <meta:generator>LibreOffice/6.1.0.3$Windows_x86 LibreOffice_project/efb621ed25068d70781dc026f7e9c5187a4decd1</meta:generator>
    <meta:print-date>2019-06-14T14:43:49.107000000</meta:print-date>
    <meta:document-statistic meta:table-count="0" meta:image-count="0" meta:object-count="0" meta:page-count="3" meta:paragraph-count="54" meta:word-count="702" meta:character-count="6272" meta:non-whitespace-character-count="5358"/>
  </office:meta>
</office:document-meta>
</file>